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sschage vanwege nieuw bedrijfsterrein op locatie sectie K perceelnr 140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606 voor het kappen van bosschage vanwege nieuw bedrijfsterrein op locatie sectie K perceelnr 1402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360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5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bosschage vanwege nieuw bedrijfsterrein op locatie sectie K perceelnr 1402 in Rijsbergen</meta:user-defined>
    <meta:user-defined meta:name="DCTERMS.W3CDTF/DCTERMS.available">2022-10-06</meta:user-defined>
    <meta:user-defined meta:name="DCTERMS.W3CDTF/OVERHEIDop.jaargang">2022</meta:user-defined>
    <meta:user-defined meta:name="OVERHEIDop.publicationIssue">446529</meta:user-defined>
    <meta:user-defined meta:name="OVERHEIDop.GmbID/DC.identifier">gmb-2022-446529</meta:user-defined>
    <meta:user-defined meta:name="OVERHEIDop.versieInformatie"/>
  </office:meta>
</office:document-meta>
</file>