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en een meta sequoia, Hagenvoorderdijk 24 7433CX Schalkhaar, [DPV00D01990] Diepenveen D 199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478</text:p>
            <text:p text:style-name="common-al">Ingekomen: 04-10-2022</text:p>
            <text:p text:style-name="common-al">Locatie: Hagenvoorderdijk 24 7433CX Schalkhaar, [DPV00D01990] Diepenveen D 1990</text:p>
            <text:p text:style-name="common-al">Projectomschrijving: het kappen van een eik en een meta sequoi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52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2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2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478</meta:user-defined>
    <meta:user-defined meta:name="DCTERMS.abstract">het kappen van een eik en een meta sequoia</meta:user-defined>
    <dc:language>nl</dc:language>
    <meta:user-defined meta:name="OVERHEIDop.locatietype/OVERHEIDop.gebiedsmarkering">Punt</meta:user-defined>
    <meta:user-defined meta:name="DC.title">Aanvraag omgevingsvergunning, het kappen van een eik en een meta sequoia, Hagenvoorderdijk 24 7433CX Schalkhaar, [DPV00D01990] Diepenveen D 1990</meta:user-defined>
    <meta:user-defined meta:name="DCTERMS.W3CDTF/DCTERMS.available">2022-10-06</meta:user-defined>
    <meta:user-defined meta:name="DCTERMS.W3CDTF/OVERHEIDop.jaargang">2022</meta:user-defined>
    <meta:user-defined meta:name="OVERHEIDop.publicationIssue">446526</meta:user-defined>
    <meta:user-defined meta:name="OVERHEIDop.GmbID/DC.identifier">gmb-2022-446526</meta:user-defined>
    <meta:user-defined meta:name="OVERHEIDop.versieInformatie"/>
  </office:meta>
</office:document-meta>
</file>