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erweg 40-42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ext:span>
            <text:span text:style-name="nadrukvet">BPHeerweg1042-VG01</text:span>
          </text:p>
            <text:p text:style-name="common-al">De gemeenteraad van Echt-Susteren heeft in de openbare raadsvergadering van 29 september 2022 het bestemmingsplan ‘Heerweg 40-42 te Echt’ vastgesteld. </text:p>
            <text:p text:style-name="common-al">Dit bestemmingsplan is opgesteld ten behoeve van de vestiging van een woonzorggebouw op de locatie Heerweg 40-42 te Echt. Dit gebouw wordt gerealiseerd achter de bestaande gebouwen op dit adres. </text:p>
            <text:p text:style-name="common-al">Het vastgestelde bestemmingsplan ligt met bijbehorende stukken vanaf 7 oktober 2022 gedurende zes weken ter inzage in het gemeentehuis, Nieuwe Markt 55 in Echt en wel op maandag van 9:00 uur tot 20:00 uur, op woensdag van 9:00 uur tot 17:00 uur en op donderdag en vrijdag van 9:00 uur tot 13:00 uur. Voorts kan het bestemmingsplan worden ingezien via de gemeentelijke website (www.echt-susteren.nl) en via de landelijke voorziening www.ruimtelijkeplannen.nl. </text:p>
            <text:p text:style-name="common-al">Gedurende deze termijn bestaat voor eenieder de mogelijkheid om beroep in te stellen bij de Afdeling bestuursrechtspraak van de Raad van State. Beroepschriften dienen in tweevoud bij de Afdeling bestuursrechtspraak te worden ingediend (Raad van State, postbus 20019, 2500 EA ’s-Gravenhage, eventueel kan dit ook digitaal). Zij die beroep instellen kunnen gedurende de genoemde termijn ook een verzoek om voorlopige voorziening indienen bij de voorzitter van deze Afdeling.</text:p>
            <text:p text:style-name="last-al">Het besluit van de gemeenteraad treedt in werking met ingang van de dag na die waarop beroepstermijn afloopt. Indien gedurende de beroepstermijn een verzoek om voorlopige voorziening wordt ingediend en toegekend, wordt de inwerkingtreding opgeschort totdat over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6 okto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 </text:span></text:p>
          </text:section>
          <text:section text:name="ondertekening_id1-3-2-2-4">
            <text:p><text:span text:style-name="deze">drs. G. W. T. van Balkom, 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52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2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2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Heerweg104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Heerweg 40-42 te Echt”</meta:user-defined>
    <meta:user-defined meta:name="DCTERMS.W3CDTF/DCTERMS.available">2022-10-06</meta:user-defined>
    <meta:user-defined meta:name="DCTERMS.W3CDTF/OVERHEIDop.jaargang">2022</meta:user-defined>
    <meta:user-defined meta:name="OVERHEIDop.publicationIssue">446525</meta:user-defined>
    <meta:user-defined meta:name="OVERHEIDop.GmbID/DC.identifier">gmb-2022-446525</meta:user-defined>
    <meta:user-defined meta:name="OVERHEIDop.versieInformatie"/>
  </office:meta>
</office:document-meta>
</file>