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bij Bar Simoon</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gemeente een aanvraag ontvangen voor het houden van een evenement genaamd: Kerstmiddag bij Bar Simoon. Het evenement is gepland op 24 december bij Bar Simoon aan dePastoriestraat 31 Hengelo. De aanvraag is geregistreerd onder zaaknummer EV-2022-009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652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2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2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Kerstmiddag bij Bar Simoon</meta:user-defined>
    <meta:user-defined meta:name="DCTERMS.W3CDTF/DCTERMS.available">2022-10-06</meta:user-defined>
    <meta:user-defined meta:name="DCTERMS.W3CDTF/OVERHEIDop.jaargang">2022</meta:user-defined>
    <meta:user-defined meta:name="OVERHEIDop.publicationIssue">446522</meta:user-defined>
    <meta:user-defined meta:name="OVERHEIDop.GmbID/DC.identifier">gmb-2022-446522</meta:user-defined>
    <meta:user-defined meta:name="OVERHEIDop.versieInformatie"/>
  </office:meta>
</office:document-meta>
</file>