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76, 2165 AL, bouwen van een appartement op het platte dak, 03-10-2022, zaaknummer 6803915 olonummer 7295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52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576, 2165 AL, bouwen van een appartement op het platte dak, 03-10-2022, zaaknummer 6803915 olonummer 7295753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20</meta:user-defined>
    <meta:user-defined meta:name="OVERHEIDop.GmbID/DC.identifier">gmb-2022-446520</meta:user-defined>
    <meta:user-defined meta:name="OVERHEIDop.versieInformatie"/>
  </office:meta>
</office:document-meta>
</file>