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55 A, 2065 AK, verbouwen van een bestaande woonboot, 03-10-2022, zaaknummer 6803497, olonummer 7295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5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55 A, 2065 AK, verbouwen van een bestaande woonboot, 03-10-2022, zaaknummer 6803497, olonummer 7295503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10</meta:user-defined>
    <meta:user-defined meta:name="OVERHEIDop.GmbID/DC.identifier">gmb-2022-446510</meta:user-defined>
    <meta:user-defined meta:name="OVERHEIDop.versieInformatie"/>
  </office:meta>
</office:document-meta>
</file>