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groten van de woning aan Buurtweg 7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urtweg 73 het verbouwen en vergroten van de woning 3852 P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6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vergroten van de woning aan Buurtweg 73 te Ermelo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65</meta:user-defined>
    <meta:user-defined meta:name="OVERHEIDop.GmbID/DC.identifier">gmb-2022-4465</meta:user-defined>
    <meta:user-defined meta:name="OVERHEIDop.versieInformatie"/>
  </office:meta>
</office:document-meta>
</file>