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Oliemolen voorzijde 136/137, het kappen van 2 bomen.</text:p>
            <text:p text:style-name="common-al">Ingediend op 04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649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574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98</meta:user-defined>
    <meta:user-defined meta:name="OVERHEIDop.GmbID/DC.identifier">gmb-2022-446498</meta:user-defined>
    <meta:user-defined meta:name="OVERHEIDop.versieInformatie"/>
  </office:meta>
</office:document-meta>
</file>