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aan Ywehof 17 IJhorst, [SHT02C04186] Staphorst C 418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04</text:p>
            <text:p text:style-name="common-al">Ingekomen: 03-10-2022</text:p>
            <text:p text:style-name="common-al">Locatie: [SHT02C04186] Staphorst C 4186 </text:p>
            <text:p text:style-name="common-al">Projectomschrijving: Nieuwbouw Woonhuis Ywehof 17 IJhors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649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9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9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04</meta:user-defined>
    <meta:user-defined meta:name="DCTERMS.abstract">Nieuwbouw Woonhuis Ywehof 17 IJhorst</meta:user-defined>
    <dc:language>nl</dc:language>
    <meta:user-defined meta:name="OVERHEIDop.locatietype/OVERHEIDop.gebiedsmarkering">Punt</meta:user-defined>
    <meta:user-defined meta:name="DC.title">Aanvraag omgevingsvergunning, het bouwen van een woning aan Ywehof 17 IJhorst, [SHT02C04186] Staphorst C 4186.</meta:user-defined>
    <meta:user-defined meta:name="DCTERMS.W3CDTF/DCTERMS.available">2022-10-11</meta:user-defined>
    <meta:user-defined meta:name="DCTERMS.W3CDTF/OVERHEIDop.jaargang">2022</meta:user-defined>
    <meta:user-defined meta:name="OVERHEIDop.publicationIssue">446496</meta:user-defined>
    <meta:user-defined meta:name="OVERHEIDop.GmbID/DC.identifier">gmb-2022-446496</meta:user-defined>
    <meta:user-defined meta:name="OVERHEIDop.versieInformatie"/>
  </office:meta>
</office:document-meta>
</file>