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stellen van een schuur en plaatsing teeltonderhoudende voorzieningen, Steenwijk G 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40</text:p>
            <text:p text:style-name="common-al">Verzenddatum besluit: 30-09-2022</text:p>
            <text:p text:style-name="common-al">Locatie: Steenwijk G 1546</text:p>
            <text:p text:style-name="common-al">Projectomschrijving: het herstellen van een schuur en plaatsing teeltonderhoudende voorzie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4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40</meta:user-defined>
    <meta:user-defined meta:name="DCTERMS.abstract">het herstellen van een schuur en plaatsing teeltonderhoudende voorzieningen</meta:user-defined>
    <dc:language>nl</dc:language>
    <meta:user-defined meta:name="OVERHEIDop.locatietype/OVERHEIDop.gebiedsmarkering">Punt</meta:user-defined>
    <meta:user-defined meta:name="DC.title">Verleende omgevingsvergunning met reguliere procedure, het herstellen van een schuur en plaatsing teeltonderhoudende voorzieningen, Steenwijk G 154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92</meta:user-defined>
    <meta:user-defined meta:name="OVERHEIDop.GmbID/DC.identifier">gmb-2022-446492</meta:user-defined>
    <meta:user-defined meta:name="OVERHEIDop.versieInformatie"/>
  </office:meta>
</office:document-meta>
</file>