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 Wet Milieubeheer aan Aasterbergerweg 2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9 september 2022 van Kuwait Petroleum Nederland B.V., Aasterbergerweg 20, 6101 AD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49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MvB-melding Wet Milieubeheer aan Aasterbergerweg 20 te 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90</meta:user-defined>
    <meta:user-defined meta:name="OVERHEIDop.GmbID/DC.identifier">gmb-2022-446490</meta:user-defined>
    <meta:user-defined meta:name="OVERHEIDop.versieInformatie"/>
  </office:meta>
</office:document-meta>
</file>