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e onroerende zaak aan/nabij diverse locaties te Helmond</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Van Wanrooij Projectontwikkeling B.V. eenkoopovereenkomst aan te gaan voor de verkoop van het perceel grond, gelegen aan/nabij de Statenlaan, Emansgankske, Broederwal en Huismanshof in het stadsdeel Brandevoort (De Veste) teHelmond, ter grootte van ongeveer 6341 m2, kadastraal bekend gemeente Helmond, sectie U,nummer 5596 (gedeeltelijk). De gemeente is van mening dat er geen mededingingsruimte hoeft teworden geboden omdat deze partij om de navolgende redenen redelijkerwijs als enige serieuzegegadigde voor de aankoop in aanmerking komt:</text:p>
            <text:list text:style-name="id1-3-2-1-1-2">
              <text:list-item text:style-override="id1-3-2-1-1-2-1">
                <text:number>•</text:number>
                <text:p text:style-name="al">De gemeente geeft met de voorgenomen verkoop van dit perceel uitvoering aan de in 2020met Van Wanrooij Projectontwikkeling B.V. gesloten Koopovereenkomst “BestemmingsplanBrandevoort II De Veste, Bouwblokken 22 en 23, in totaal 85 grondgebonden vrije sector koop-/huurwoningen”. Hierin is vastgelegd dat in gezamenlijk overleg een bouwplan zal wordengerealiseerd bestaande uit 85 woningen met bijbehorende noodzakelijk aantalparkeerplaatsen voor de bouwblokken 22 en 23 in het deelplan De Veste in Brandevoort. Blok22 is reeds in aanbouw. De huidige bekendmaking van de voorgenomen verkoop van grondbetreft blok 23.</text:p>
              </text:list-item>
              <text:list-item text:style-override="id1-3-2-1-1-2-2">
                <text:number>•</text:number>
                <text:p text:style-name="al">Met de verkoop en levering van de grond wordt nu aan het tweede en tevens laatste deel vande koopovereenkomst uitvoering gegeven.</text:p>
              </text:list-item>
              <text:list-item text:style-override="id1-3-2-1-1-2-3">
                <text:number>•</text:number>
                <text:p text:style-name="al">Van Wanrooij Projectontwikkeling B.V. heeft reeds een uitgewerkt bouwplan voor de realisatievan 45 woningen met bijbehorende parkeerplaatsen en voldoet met dit plan aan de vereistenvan de gemeente Helmond zoals vastgelegd in het masterplan Brandevoort De Voltooiing (uit2006) en Beeldkwaliteitsplan Brandevoort.</text:p>
              </text:list-item>
              <text:list-item text:style-override="id1-3-2-1-1-2-4">
                <text:number>•</text:number>
                <text:p text:style-name="al">Van Wanrooij Projectontwikkeling B.V. kan binnen afzienbare tijd starten met de realisatie vande woningen, waarmee tegemoet wordt gekomen aan de noodzaak van de gemeenteHelmond om de woningbouw te versnellen.</text:p>
              </text:list-item>
              <text:list-item text:style-override="id1-3-2-1-1-2-5">
                <text:number>•</text:number>
                <text:p text:style-name="al">Van Wanrooij Projectontwikkeling B.V. heeft aangetoond een solide financiële partij metvoldoende eigen vermogen en een goede solvabiliteit te zijn, die beschikt over aantoonbarekennis om de planontwikkeling voor eigen rekening en risico te realiseren.</text:p>
              </text:list-item>
              <text:list-item text:style-override="id1-3-2-1-1-2-6">
                <text:number>•</text:number>
                <text:p text:style-name="al">De gemeente Helmond biedt de te verkopen percelen één op één aan Van WanrooijProjectontwikkeling B.V. aan, omdat op grond van de vorenstaande argumenten deze grondenreeds voor haar zijn gereserveerd en deze partij bovendien met een uitgewerkt plan binnenafzienbare termijn kan overgaan tot het realiseren van de woningen.</text:p>
              </text:list-item>
            </text:list>
            <text:p text:style-name="last-al">De gemeente zal na een wachttijd van 21 kalenderdagen na de datum van deze publicatie uitvoeringgeven aan haar voornemen. Indien u van mening bent dat het de gemeente Helmond niet istoegestaan om deze koopovereenkomst aan te gaan omdat u op basis van voornoemde redenen ookals mogelijke gegadigde kan worden aangemerkt, dan dient u binnen 21 kalenderdagen na de datumvan deze publicatie een kort geding tegen dit voornemen aanhangig te maken bij de bevoegdevoorzieningenrechter. Indien er binnen voornoemde termijn geen kort geding aanhangig is gemaakt,dan vervalt het recht om tegen het voornemen en/of de koopovereenkomst op te komen. Ook vervaltdan het recht op schadevergoeding of welke andere aanspraak dan ook. De reden voor het opnemenvan deze vervaltermijn is dat de gemeente Helmond en haar contractspartij(en) onredelijk wordenbenadeeld indien derden ook na voornoemde vervaltermijn nog tegen de koopovereenkomst zouden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64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n voornemen tot verkoop van gemeentelijke onroerende zaak aan/nabij diverse locaties te Helmond</meta:user-defined>
    <meta:user-defined meta:name="DCTERMS.W3CDTF/DCTERMS.available">2022-10-06</meta:user-defined>
    <meta:user-defined meta:name="DCTERMS.W3CDTF/OVERHEIDop.jaargang">2022</meta:user-defined>
    <meta:user-defined meta:name="OVERHEIDop.publicationIssue">446489</meta:user-defined>
    <meta:user-defined meta:name="OVERHEIDop.GmbID/DC.identifier">gmb-2022-446489</meta:user-defined>
    <meta:user-defined meta:name="OVERHEIDop.versieInformatie"/>
  </office:meta>
</office:document-meta>
</file>