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ijksweg 54A in Hoog-Keppel, het plaatsen van dakkapellen en legaliseren tand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3 september 2022 is een aanvraag ingediend voor een omgevingsvergunning. De aanvraag is geregistreerd onder nummer 2022-2051. De aanvraag gaat over het plaatsen van dakkapellen en legaliseren tandartsenpraktijk aan de Rijksweg 54A in Hoo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648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Rijksweg 54A in Hoog-Keppel, het plaatsen van dakkapellen en legaliseren tandartsenprakt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86</meta:user-defined>
    <meta:user-defined meta:name="OVERHEIDop.GmbID/DC.identifier">gmb-2022-446486</meta:user-defined>
    <meta:user-defined meta:name="OVERHEIDop.versieInformatie"/>
  </office:meta>
</office:document-meta>
</file>