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Eijkenhofweg 3 te Veu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Eijkenhofweg 3 te Veulen </text:span>– het plaatsen van een mestsilo (HZ-8.40-2022-0035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7 oktober 2022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46483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48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483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et milieubeheer - meldingen (art. 8.40 Wm) (Eijkenhofweg 3 te Veulen)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6483</meta:user-defined>
    <meta:user-defined meta:name="OVERHEIDop.GmbID/DC.identifier">gmb-2022-446483</meta:user-defined>
    <meta:user-defined meta:name="OVERHEIDop.versieInformatie"/>
  </office:meta>
</office:document-meta>
</file>