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IJsbaanweg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oktober 2022</text:p>
            <text:p text:style-name="common-al">Kenmerk: SXO-2022-05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648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IJsbaanweg 7 in Twello</meta:user-defined>
    <meta:user-defined meta:name="DCTERMS.W3CDTF/DCTERMS.available">2022-10-06</meta:user-defined>
    <meta:user-defined meta:name="DCTERMS.W3CDTF/OVERHEIDop.jaargang">2022</meta:user-defined>
    <meta:user-defined meta:name="OVERHEIDop.externeBijlage">20221003 Publiceerbare aanvraag|exb-2022-55829</meta:user-defined>
    <meta:user-defined meta:name="OVERHEIDop.publicationIssue">446480</meta:user-defined>
    <meta:user-defined meta:name="OVERHEIDop.GmbID/DC.identifier">gmb-2022-446480</meta:user-defined>
    <meta:user-defined meta:name="OVERHEIDop.versieInformatie"/>
  </office:meta>
</office:document-meta>
</file>