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eiden - Coördinatiebesluit project Verbeekstraa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Burgemeester en wethouders van Leiden hebben bij beschikking van 23 september 2022 (Z/22/3385155) de gemeentelijke coördinatieregeling als bedoeld afdeling 3.6 van de Wet ruimtelijke ordening, in samenhang met de Coördinatieverordening Leiden 2019, van toepassing verklaard ten behoeve van de woningbouwontwikkeling ter plaatse van de Verbeekstraat 1-9 te Leiden. </text:p>
            <text:p text:style-name="common-al">Het toepassen van de coördinatieregeling betekent dat in ieder geval de volgende besluiten voor dit project in één proces zullen worden voorbereid en bekendgemaakt:</text:p>
            <text:list text:style-name="id1-3-2-1-1-4">
              <text:list-item text:style-override="id1-3-2-1-1-4-1">
                <text:number>•</text:number>
                <text:p text:style-name="al">Bestemmingsplan Verbeekstraat;</text:p>
              </text:list-item>
              <text:list-item text:style-override="id1-3-2-1-1-4-2">
                <text:number>•</text:number>
                <text:p text:style-name="al">Omgevingsvergunningen in het kader van de Wet algemene bepalingen omgevingsrecht (Wabo), waaronder tenminste voor de activiteiten: </text:p>
                <text:p text:style-name="al"/>
                <text:list text:style-name="id1-3-2-1-1-4-2-4">
                  <text:list-item text:style-override="id1-3-2-1-1-4-2-4-1">
                    <text:number>o</text:number>
                    <text:p text:style-name="al">Bouwen;</text:p>
                  </text:list-item>
                  <text:list-item text:style-override="id1-3-2-1-1-4-2-4-2">
                    <text:number>o</text:number>
                    <text:p text:style-name="al">Uitvoeren van een werk of werkzaamheden; </text:p>
                  </text:list-item>
                </text:list>
              </text:list-item>
            </text:list>
            <text:list text:style-name="id1-3-2-1-1-5">
              <text:list-item text:style-override="id1-3-2-1-1-5-1">
                <text:number>•</text:number>
                <text:p text:style-name="al">Mogelijke overige besluiten die nodig blijken voor de uitvoering van het project, welke betrekking hebben op het plangebied van het bestemmingsplan, waaronder tenminste het besluit tot vaststelling van een hogere waarde als bedoeld in artikel 110a van de Wet geluidhinder.</text:p>
              </text:list-item>
            </text:list>
            <text:p text:style-name="last-al">Het is niet mogelijk zienswijzen in te dienen naar aanleiding van dit coördinatiebesluit. De bekendmaking en terinzagelegging van bovengenoemde ontwerpbesluiten zal op een later moment (gelijktijdig) plaatsvinden, waarna het mogelijk is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4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eiden - Coördinatiebesluit project Verbeekstraat 1-9</meta:user-defined>
    <meta:user-defined meta:name="DCTERMS.W3CDTF/DCTERMS.available">2022-10-06</meta:user-defined>
    <meta:user-defined meta:name="DCTERMS.W3CDTF/OVERHEIDop.jaargang">2022</meta:user-defined>
    <meta:user-defined meta:name="OVERHEIDop.publicationIssue">446477</meta:user-defined>
    <meta:user-defined meta:name="OVERHEIDop.GmbID/DC.identifier">gmb-2022-446477</meta:user-defined>
    <meta:user-defined meta:name="OVERHEIDop.versieInformatie"/>
  </office:meta>
</office:document-meta>
</file>