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Goropiuslaan 31, 5081 E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lozen in de bodem of de riolering buiten inrichtingen, Goropiuslaan 31, 5081 E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oropiuslaan 31, 5081 EK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lozen in de bodem of de riolering buiten inrichting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4-10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109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Melding Lozing Op De Bodem Of De Riolering Buiten Inrichting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4647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7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7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91097</meta:user-defined>
    <dc:language>nl</dc:language>
    <meta:user-defined meta:name="OVERHEIDop.locatietype/OVERHEIDop.gebiedsmarkering">Punt</meta:user-defined>
    <meta:user-defined meta:name="DC.title">Publicatie - Ontvangst aanvraag Goropiuslaan 31, 5081 EK Hilvarenbeek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476</meta:user-defined>
    <meta:user-defined meta:name="OVERHEIDop.GmbID/DC.identifier">gmb-2022-446476</meta:user-defined>
    <meta:user-defined meta:name="OVERHEIDop.versieInformatie"/>
  </office:meta>
</office:document-meta>
</file>