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, op het Savelsbos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85231 voor het kappen van acht bomen op het Savelsbos langs het spoor. De vergunning is verleend. Coördinaten: N 52 3.492, E 4 28.225, N 52 3.463, E 4 28.218, N 52 3.423, E 4 28.218, N 52 3.487, E 4 28.223, N 52 3.495, E 4 28.223, N 52 3.391, E 4 28.215, N 52 3.483, E 4 28.225 en N 52 3.471, E 4 28.229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4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het Savelsbos langs het spoor</meta:user-defined>
    <dc:language>nl</dc:language>
    <meta:user-defined meta:name="OVERHEIDop.locatietype/OVERHEIDop.gebiedsmarkering">Vlak</meta:user-defined>
    <meta:user-defined meta:name="DC.title">Kennisgeving besluit omgevingsvergunning voor het kappen van acht bomen, op het Savelsbos langs het spoo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73</meta:user-defined>
    <meta:user-defined meta:name="OVERHEIDop.GmbID/DC.identifier">gmb-2022-446473</meta:user-defined>
    <meta:user-defined meta:name="OVERHEIDop.versieInformatie"/>
  </office:meta>
</office:document-meta>
</file>