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realiseren autobedrijf aan Antillenstraat 9a te Gron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omschrijving niet correct was. De oorspronkelijke publicatie is op 19-01-2022 bekendgemaakt, beschikbaar via <text:a xlink:href="https://zoek.officielebekendmakingen.nl/gmb-2022-22132.html" xlink:type="simple"><text:span text:style-name="nadrukondlijn">Gemeenteblad 2022, 22132</text:span></text:a>].</text:p>
            <text:p text:style-name="common-al">Tussen <text:span text:style-name="nadrukvet">21 december 2021 en 13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span text:style-name="nadrukvet">https://gemeente.groningen.nl/bezoekadressen-en-openingstijden</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illenstraat 9a Groningen</text:p>
                  </table:table-cell>
                  <table:table-cell table:style-name="entry" table:number-rows-spanned="1" table:number-columns-spanned="1">
                    <text:p text:style-name="table_al">9714 JT</text:p>
                  </table:table-cell>
                  <table:table-cell table:style-name="entry" table:number-rows-spanned="1" table:number-columns-spanned="1">
                    <text:p text:style-name="table_al">het realiseren van een bouwkundige splitsing van het pand t.b.v. een bedrijf dat handmatige activiteiten verricht aan auto's (poetsen, schoonmaken en onderhoud)</text:p>
                    <text:p text:style-name="table_al">(ontvangstdatum 31-12-2021, dossiernummer 202178814 Antillenstraat 9a Groningen)</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14 </meta:user-defined>
    <dc:language>nl</dc:language>
    <meta:user-defined meta:name="OVERHEIDop.locatietype/OVERHEIDop.gebiedsmarkering">Adres</meta:user-defined>
    <meta:user-defined meta:name="DC.title">Rectificatie: Aanvraag vergunning voor het realiseren autobedrijf aan Antillenstraat 9a te Groningen</meta:user-defined>
    <meta:user-defined meta:name="DCTERMS.W3CDTF/DCTERMS.available">2022-02-02</meta:user-defined>
    <meta:user-defined meta:name="DCTERMS.W3CDTF/OVERHEIDop.jaargang">2022</meta:user-defined>
    <meta:user-defined meta:name="OVERHEIDop.publicationIssue">44647</meta:user-defined>
    <meta:user-defined meta:name="OVERHEIDop.GmbID/DC.identifier">gmb-2022-44647</meta:user-defined>
    <meta:user-defined meta:name="OVERHEIDop.versieInformatie"/>
  </office:meta>
</office:document-meta>
</file>