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Zuideinde 82 Nieuwkoop - gebruiksmelding voor einde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 Nieuwkoop - zaaknummer Z2022-00001308 - melding brandveilig gebruik voor eindejaarsfeest - ingekomen op 29-09-2022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46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randveilig gebruik Zuideinde 82 Nieuwkoop - gebruiksmelding voor eindejaarsfees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66</meta:user-defined>
    <meta:user-defined meta:name="OVERHEIDop.GmbID/DC.identifier">gmb-2022-446466</meta:user-defined>
    <meta:user-defined meta:name="OVERHEIDop.versieInformatie"/>
  </office:meta>
</office:document-meta>
</file>