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Abeelstraat 6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beelstraat 69</text:span>, voor het verbouwen van de woning, datum ontvangst 2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4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Abeelstraat 69 te 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65</meta:user-defined>
    <meta:user-defined meta:name="OVERHEIDop.GmbID/DC.identifier">gmb-2022-446465</meta:user-defined>
    <meta:user-defined meta:name="OVERHEIDop.versieInformatie"/>
  </office:meta>
</office:document-meta>
</file>