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straat 1 t/m 17 oneven en Lindelaan 11 t/m 23 oneven te Nieuwkoop en Irisstraat 1 t/m 8 te Noorden - het aanbrengen van geïsoleerde dakel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doornstraat 1 t/m 17 oneven en Lindelaan 11 t/m 23 oneven te Nieuwkoop en Irisstraat 1 t/m 8 te Noorden - zaaknummer Z2022-00001250 - aanvraag omgevingsvergunning voor het aanbrengen van geïsoleerde dakelementen  - ingekomen op 16 sept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646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6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6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Esdoornstraat 1 t/m 17 oneven en Lindelaan 11 t/m 23 oneven te Nieuwkoop en Irisstraat 1 t/m 8 te Noorden - het aanbrengen van geïsoleerde dakelement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64</meta:user-defined>
    <meta:user-defined meta:name="OVERHEIDop.GmbID/DC.identifier">gmb-2022-446464</meta:user-defined>
    <meta:user-defined meta:name="OVERHEIDop.versieInformatie"/>
  </office:meta>
</office:document-meta>
</file>