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Gagelstraat 140, Gagelstraat 140 5616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31</text:p>
            <text:p text:style-name="common-al">Omschrijving: Plaatsen van een container Gagelstraat 140</text:p>
            <text:p text:style-name="common-al">Adres: Gagelstraat 140 5616RS Eindhoven</text:p>
            <text:p text:style-name="common-al">Soort aanvraag: Gebruik openbare ruimte</text:p>
            <text:p text:style-name="common-al">Besluit: Verleend</text:p>
            <text:p text:style-name="common-al">Besluitdatum: 04-10-2022</text:p>
            <text:p text:style-name="common-al">Heeft u direct belang bij deze beslissing? Dan kunt u binnen zes weken, na 0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46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731</meta:user-defined>
    <meta:user-defined meta:name="DCTERMS.abstract">Plaatsen van een container Gagelstraat 140</meta:user-defined>
    <dc:language>nl</dc:language>
    <meta:user-defined meta:name="OVERHEIDop.locatietype/OVERHEIDop.gebiedsmarkering">Punt</meta:user-defined>
    <meta:user-defined meta:name="DC.title">Besluit op aanvraag: Plaatsen van een container Gagelstraat 140, Gagelstraat 140 5616RS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61</meta:user-defined>
    <meta:user-defined meta:name="OVERHEIDop.GmbID/DC.identifier">gmb-2022-446461</meta:user-defined>
    <meta:user-defined meta:name="OVERHEIDop.versieInformatie"/>
  </office:meta>
</office:document-meta>
</file>