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woning met garage - Scheiding 7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oktober 2022 een besluit genomen op de aanvraag met zaaknummer Z202202486 voor het oprichten van een woning met garage op locatie Scheiding 7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  <text:list-item text:style-override="id1-3-2-1-1-2-3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4 okto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646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6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6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oprichten van een woning met garage - Scheiding 7 in Opende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460</meta:user-defined>
    <meta:user-defined meta:name="OVERHEIDop.GmbID/DC.identifier">gmb-2022-446460</meta:user-defined>
    <meta:user-defined meta:name="OVERHEIDop.versieInformatie"/>
  </office:meta>
</office:document-meta>
</file>