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de functie wonen aan Lanterdijk 6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last-al">
            <text:span text:style-name="nadrukondlijn">Lanterdijk 6</text:span>, voor het toevoegen van de functie wonen, datum ontvangst 22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6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645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5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5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oevoegen van de functie wonen aan Lanterdijk 6 te Rooster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58</meta:user-defined>
    <meta:user-defined meta:name="OVERHEIDop.GmbID/DC.identifier">gmb-2022-446458</meta:user-defined>
    <meta:user-defined meta:name="OVERHEIDop.versieInformatie"/>
  </office:meta>
</office:document-meta>
</file>