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groten van bestaande winkelruimte, Boerhaaveweg 33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oktober 2022 heeft de gemeente een aanvraagomgevingsvergunning ontvangen voorBoerhaaveweg 33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vergroten van bestaande winkelruimte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3 oktober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159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446457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457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457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Vergroten van bestaande winkelruimte, Boerhaaveweg 33 in IJsselstein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457</meta:user-defined>
    <meta:user-defined meta:name="OVERHEIDop.GmbID/DC.identifier">gmb-2022-446457</meta:user-defined>
    <meta:user-defined meta:name="OVERHEIDop.versieInformatie"/>
  </office:meta>
</office:document-meta>
</file>