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eerbaan 25 5721L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woning, 04-10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645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778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verleende omgevingsvergunning, Heerbaan 25 5721LP As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53</meta:user-defined>
    <meta:user-defined meta:name="OVERHEIDop.GmbID/DC.identifier">gmb-2022-446453</meta:user-defined>
    <meta:user-defined meta:name="OVERHEIDop.versieInformatie"/>
  </office:meta>
</office:document-meta>
</file>