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Kalverstraat 54 564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6</text:p>
            <text:p text:style-name="common-al">Omschrijving: kappen van een boom</text:p>
            <text:p text:style-name="common-al">Adres: Kalverstraat 54 5642CJ Eindhoven</text:p>
            <text:p text:style-name="common-al">Soort aanvraag: Vellen van houtopstanden (kappen)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4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Kalverstraat 54 5642CJ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52</meta:user-defined>
    <meta:user-defined meta:name="OVERHEIDop.GmbID/DC.identifier">gmb-2022-446452</meta:user-defined>
    <meta:user-defined meta:name="OVERHEIDop.versieInformatie"/>
  </office:meta>
</office:document-meta>
</file>