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breiding Eenmalige Energietoeslag 2022 gemeente Tilburg</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voorstel aanpassing art. 35 PW</text:p>
              </text:list-item>
            </text:list>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 ( EET2022); </text:p>
              </text:list-item>
              <text:list-item text:style-override="id1-3-2-1-1-5-2">
                <text:number>-</text:number>
                <text:p text:style-name="al">het daarom wenselijk is voor dit doel aanvullende beleids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
                <text:span text:style-name="nadrukcur">college</text:span>: college van burgemeester en wethouders van de gemeente Tilburg; </text:p>
              </text:list-item>
              <text:list-item text:style-override="id1-3-2-2-1-3-3">
                <text:number>c.</text:number>
                <text:p text:style-name="al">
                <text:span text:style-name="nadrukcur">inkomen</text:span>: totaal van het inkomen, voor de vaststelling van het inkomen sluiten we aan bij het inkomensbegrip van de Meedoenregeling; uitgezonderd voor studenten, die hebben een eigen inkomensbegrip. </text:p>
              </text:list-item>
              <text:list-item text:style-override="id1-3-2-2-1-3-4">
                <text:number>d.</text:number>
                <text:p text:style-name="al">huishouden: alleenstaande, alleenstaande ouder of gehuwden, niet zijnde student, vanaf 21 jaar, in een zelfstandige woonruimte wonend met een eigen energierekening. </text:p>
              </text:list-item>
              <text:list-item text:style-override="id1-3-2-2-1-3-5">
                <text:number>e.</text:number>
                <text:p text:style-name="al">student: persoon tot en met 26 jaar die onderwijs volgt waarvoor aanspraak op studiefinanciering als bedoeld in artikel 3.1, eerste of tweede lid , van de Wet studiefinanciering 2000 kan bestaan </text:p>
              </text:list-item>
              <text:list-item text:style-override="id1-3-2-2-1-3-6">
                <text:number>f.</text:number>
                <text:p text:style-name="al">maximale beurs: bedrag dat een uitwonende student van DUO krijgen kan door maximaal te lenen; de maximale beurs bedraagt per 010722 voor een student HBO/WO €932,87 en voor een student MBO €766,06 euro, </text:p>
              </text:list-item>
              <text:list-item text:style-override="id1-3-2-2-1-3-7">
                <text:number>g.</text:number>
                <text:p text:style-name="al">in aanmerking te nemen inkomen van studenten: de maximale beurs vermeerderd met inkomsten uit een bijbaan of andere verdiensten. Het inkomen van een eventuele partner telt ook mee. </text:p>
              </text:list-item>
              <text:list-item text:style-override="id1-3-2-2-1-3-8">
                <text:number>h.</text:number>
                <text:p text:style-name="al">
                <text:span text:style-name="nadrukcur">zelfstandige woonruimte</text:span>: Een zelfstandige woonruimte heeft in ieder geval een eigen toegangsdeur die op slot kan en een eigen adres. De keuken en wc worden niet met andere huurders gedeeld. </text:p>
              </text:list-item>
              <text:list-item text:style-override="id1-3-2-2-1-3-9">
                <text:number>i.</text:number>
                <text:p text:style-name="al">
                <text:span text:style-name="nadrukcur">peildata voor ambtshalve € 800,- toeslag zoals in artikel 2.1:</text:span> 01012022 en 31032022;</text:p>
              </text:list-item>
              <text:list-item text:style-override="id1-3-2-2-1-3-10">
                <text:number>j.</text:number>
                <text:p text:style-name="al">
                <text:span text:style-name="nadrukcur">peildatum voor ambtshalve € 500,- aanvullende toeslag zoals in artikel 2.2:</text:span> 140922</text:p>
              </text:list-item>
              <text:list-item text:style-override="id1-3-2-2-1-3-11">
                <text:number>k.</text:number>
                <text:p text:style-name="al">
                <text:span text:style-name="nadrukcur">referteperiode</text:span>: periode van drie maanden voorafgaand aan de maand van aanvraag.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per adres is bedoeld voor een huishouden met een laag inkomen zoals gedefinieerd in artikel 2.5.a en wordt ambtshalve of op aanvraag als bijzondere bijstand verleend. </text:p>
              </text:list-item>
              <text:list-item text:style-override="id1-3-2-2-2-3">
                <text:number>2.</text:number>
                <text:p text:style-name="al">De aanvulling op de eenmalige energietoeslag 2022 van € 500,- per adres wordt ambtshalve vertrekt aan huishoudens die eerder ambtshalve of na een aanvraag de toeslag uit artikel 2.1 hebben ontvangen. </text:p>
              </text:list-item>
              <text:list-item text:style-override="id1-3-2-2-2-4">
                <text:number>3.</text:number>
                <text:p text:style-name="al">De EET2022 kan vanaf 15 september 2022 worden aangevraagd door een student ouder dan 18 maar jonger dan 27 jaar die woont in een zelfstandige woonruimte en aan kan tonen dat hij zelf de woon- en energiekosten betaalt voor het adres waar hij woont; </text:p>
              </text:list-item>
              <text:list-item text:style-override="id1-3-2-2-2-5">
                <text:number>4.</text:number>
                <text:p text:style-name="al">Voor de toepassing van deze regeling wordt het vermogen niet in aanmerking genomen. </text:p>
              </text:list-item>
              <text:list-item text:style-override="id1-3-2-2-2-6">
                <text:number> 5. </text:number>
                <text:list text:style-name="id1-3-2-2-2-6-2">
                  <text:list-item text:style-override="id1-3-2-2-2-6-2-1">
                    <text:number>a.</text:number>
                    <text:p text:style-name="al">Een huishouden (alleenstaande, alleenstaande ouder of gehuwden) heeft een laag inkomen als gedurende de referteperiode het in aanmerking te nemen inkomen niet hoger is dan 120% van de toepasselijke bijstandsnorm. De kostendelersnorm wordt buiten beschouwing gelaten. </text:p>
                  </text:list-item>
                  <text:list-item text:style-override="id1-3-2-2-2-6-2-2">
                    <text:number>b.</text:number>
                    <text:p text:style-name="al">Een student heeft een laag inkomen als gedurende de referteperiode het in aanmerking te nemen inkomen van de student niet hoger is dan 120% van de toepasselijke bijstandsnorm (alleenstaande, alleenstaande ouder of gehuwden). De kostendelersnorm wordt buiten beschouwing gelaten.</text:p>
                  </text:list-item>
                </text:list>
              </text:list-item>
              <text:list-item text:style-override="id1-3-2-2-2-7">
                <text:number>6.</text:number>
                <text:p text:style-name="al">Tot een huishouden wordt niet gerekend de persoon die: </text:p>
                <text:list text:style-name="id1-3-2-2-2-7-3">
                  <text:list-item text:style-override="id1-3-2-2-2-7-3-1">
                    <text:number>a.</text:number>
                    <text:p text:style-name="al">in een inrichting verblijft als bedoeld in artikel 1 aanhef en onderdeel f van de wet; </text:p>
                    <text:p text:style-name="al">of </text:p>
                  </text:list-item>
                  <text:list-item text:style-override="id1-3-2-2-2-7-3-2">
                    <text:number>d.</text:number>
                    <text:p text:style-name="al">is ingeschreven in de basisregistratie personen als ingezetene met enkel een briefadres. </text:p>
                  </text:list-item>
                </text:list>
              </text:list-item>
              <text:list-item text:style-override="id1-3-2-2-2-8">
                <text:number>7.</text:number>
                <text:p text:style-name="al">Per adres wordt één keer het maximale bedrag van € 1300,- verstrekt.</text:p>
                <text:list text:style-name="id1-3-2-2-2-8-3">
                  <text:list-item text:style-override="id1-3-2-2-2-8-3-1">
                    <text:number>a.</text:number>
                    <text:p text:style-name="al">Bij ambtshalve toekenning: Indien op één adres meerdere personen wonen die voldoen aan de doelgroep- en inkomenscriteria volgens lid 3 en 4 van artikel 2, ontvangt degene die volgens het BRP het langst op het adres woont de EET2022. Wij merken diegene aan als hoofdbewoner. </text:p>
                  </text:list-item>
                  <text:list-item text:style-override="id1-3-2-2-2-8-3-2">
                    <text:number>b.</text:number>
                    <text:p text:style-name="al">Bij toekenning op aanvraag: We betalen de EET2022 uit aan de persoon die voldoet aan de doelgroep- en inkomenscriteria volgens lid 5a en 5b en lid 6 van artikel 2 en van wiens bankrekeningnummer de energiekosten voor het adres betaald worden aan een energiemaatschappij. </text:p>
                  </text:list-item>
                </text:list>
              </text:list-item>
              <text:list-item text:style-override="id1-3-2-2-2-9">
                <text:number>8.</text:number>
                <text:p text:style-name="al">Bij inkomen uit zelfstandig bedrijf of beroep gaan we in afwijking van de referteperiode uit van het inkomen exclusief vakantietoeslag over het kalenderjaar voorafgaand aan de ambtshalve toekenning. Basis hiervoor is primair de (voorlopige) aanslag over dat jaar en secundair de aangifte.</text:p>
              </text:list-item>
            </text:list>
          </text:section>
          <text:section text:name="artikel_id1-3-2-2-3" text:style-name="artikel">
            <text:p text:style-name="artikel_kop_titel"><text:span text:style-name="artikel_kop_label">Artikel</text:span> <text:span text:style-name="artikel_kop_nr">3:</text:span> Ambtshalve toekenning </text:p>
            <text:p text:style-name="al">vervallen</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een aanvraag indienen met gebruikmaking van het aanvraagformulier. </text:p>
              </text:list-item>
              <text:list-item text:style-override="id1-3-2-2-4-3">
                <text:number>2.</text:number>
                <text:p text:style-name="al">De aanvraag voor de tegemoetkoming wordt ingediend via het digitaal aanvraagformulier op <text:a xlink:href="https://www.tilburg.nl/" xlink:type="simple"><text:span text:style-name="nadrukondlijn">www.tilburg.nl</text:span></text:a>. Indien een digitale aanvraag met DigiD niet mogelijk is kan in afwijking hiervan een schriftelijke aanvraag worden ingediend met het formulier dat hiervoor beschikbaar wordt gesteld. </text:p>
              </text:list-item>
              <text:list-item text:style-override="id1-3-2-2-4-4">
                <text:number>3.</text:number>
                <text:p text:style-name="al">De periode voor het indienen van een aanvraag staat open tot en met 31 december 2022. </text:p>
              </text:list-item>
              <text:list-item text:style-override="id1-3-2-2-4-5">
                <text:number>4.</text:number>
                <text:p text:style-name="al">Nieuwe toekenningen vanaf 15 september 2022 komen in aanmerking voor een bedrag ineens van € 1300,- euro. </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 1. </text:number>
                <text:p text:style-name="al">Als de aanvrager niet in aanmerking komt voor een eenmalige energietoeslag kan het college, gelet op alle omstandigheden, in het individuele geval beoordelen of de aanvrager in afwijking van dez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met ingang van 13 september 2022. De beleidsregels Eenmalige Energietoeslag 2022 gemeente Tilburg worden op dat moment ingetrokken.</text:p>
              </text:list-item>
              <text:list-item text:style-override="id1-3-2-2-6-3">
                <text:number>2.</text:number>
                <text:p text:style-name="al">Deze beleidsregels vervallen op 1 januari 2023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text:span text:style-name="nadrukcur">Uitbreiding van Eenmalige Energietoeslag 2022 gemeente Tilburg</text:span></text:p>
          </text:section>
        </text:section>
        <text:section text:name="regeling-sluiting_id1-3-2-3" text:style-name="regeling-sluiting">
          <text:section text:name="ondertekening_id1-3-2-3-1">
            <text:p><text:span text:style-name="functie">Aldus vastgesteld op 13 september 2022</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text:span>
          <text:span text:style-name="nadrukcur">dat daarvoor al in de gemeente geldt. Daar voorziet artikel 1 in. </text:span>
        </text:p>
          <text:p text:style-name="al">
          <text:span text:style-name="nadrukcur">Met artikel 2.5 wordt bepaald dat de Energietoeslag éen keer wordt betaald per adres. Als andere bewoners dan de ontvanger van de EET2022 kunnen aantonen dat zij persoonlijk meer moeten betalen vanwege stijgende energiekosten, kunnen zij de energietoeslag aanvragen met een beroep op de hardheidsclausule artikel 5. Op basis van maatwerk wordt beslist of zij in aanmerking komen voor de Eenmalige Energietoeslag 2022. </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p text:style-name="al"/>
          <text:p text:style-name="al">
          <text:span text:style-name="nadrukvet">Toelichting op artikelen</text:span>
        </text:p>
          <text:p text:style-name="al"/>
          <text:p text:style-name="al">1.c en 1.g</text:p>
          <text:p text:style-name="al">Studenten krijgen niet standaard de Meedoenregeling, waardoor het inkomensbegrip uit de Meedoenregeling voor hen niet volstaat. Het inkomensbegrip voor studenten wordt hier nader omschreven. </text:p>
          <text:p text:style-name="al"/>
          <text:p text:style-name="al">1.d.</text:p>
          <text:p text:style-name="al">Studenten vanaf 18 jaar die wonen in een zelfstandige woonruimte en zelf hun energie- en woonkosten betalen, kunnen de EET 2022 aanvragen. Huishoudens (zijnde niet-studenten) kunnen in aanmerking komen voor de toeslag als zij 21 jaar of ouder zijn.</text:p>
          <text:p text:style-name="al">Dit verschil in leeftijd tussen huishoudens en studenten heeft te maken met de onderhoudsplicht van ouders voor hun kinderen tot en met 20 jaar: ouders moeten meebetalen aan het levensonderhoud van deze kinderen. En voor kinderen die studeren is er zelfs de plicht bij te dragen tot en met het 26ste levensjaar. DUO stuurt ouders bericht voor welk bedrag zij moeten bijdragen, dus via de studiefinanciering wordt die onderhoudsbijdrage verrekend. Hierdoor mogen we aannemen dat ouders van jonge studenten een onderhoudsbijdrage naar vermogen leveren. </text:p>
          <text:p text:style-name="al">Een dergelijke verrekening is er niet voor jongeren &lt;21 jaar. Voor jongeren in de leeftijd 18 tot en 20 jaar met een bijstandsuitkering en die zelfstandig wonen en die geen beroep kunnen doen op de onderhoudsplicht van hun ouders, passen we de hardheidsclausule EET2022 toe. </text:p>
          <text:p text:style-name="al"/>
          <text:p text:style-name="al">1.f</text:p>
          <text:p text:style-name="al"> Een student die aanspraak kan maken op studiefinanciering op grond van de Wet studiefinanciering 2000 kan een inkomen krijgen tot de maximale beurs, dit is een combinatie van gift en lening. De maximale beurs is verschillend voor MBO en voor HBO/WO studenten en is gelijk aan het van toepassing zijnde normbedrag voor de kosten van levensonderhoud. (artikel 33.2 van de Participatiewet). Uit de brief van de minister aan de Tweede kamer bij de behandeling van Wetsvoorstel eenmalige energietoeslag lage inkomens dd 7 juli 2022: ‘Gelet op het karakter van de Participatiewet als vangnet, moet de maximale leencapaciteit op grond van de Wet studiefinanciering 2000 als zogenaamde ‘voorliggende voorziening’ worden beschouwd.’ . In de praktijk betekent dit dat, ongeacht of een student leent en de maximale beurs afneemt of niet, bij het berekenen van het inkomen en de normbedragen wordt uitgegaan van de aanwezigheid van het bedrag aan maximale beurs. </text:p>
          <text:p text:style-name="al"/>
          <text:p text:style-name="al">Artikel 2</text:p>
          <text:p text:style-name="al">2.3 </text:p>
          <text:p text:style-name="al">De EET2022 kan ook worden aangevraagd door een uitwonende student die woont op een zelfstandig adres (een woning met eigen voorzieningen, waarvoor huurtoeslag mogelijk is), die zelf een en de kosten voor woning en voor energie betaalt van de eigen bankrekening. Hieronder vallen dus niet kamerbewoners met gedeelde voorzieningen die geen zelfstandig adres hebben. </text:p>
          <text:p text:style-name="al"/>
          <text:p text:style-name="al">Artikel 3 </text:p>
          <text:p text:style-name="al">Dit artikel vervalt. Hierin werd de doelgroep voor de eerste ambtshalve uitbetaling gedefinieerd. Deze uitbetaling is inmiddels volledig gerealiseerd en hoeft niet langer opgenomen te worden in de beleidsregels. </text:p>
          <text:p text:style-name="al"/>
          <text:p text:style-name="al">Artikel 4</text:p>
          <text:p text:style-name="al">4.3 Hiermee wordt de periode van aanvragen voor de nieuwe doelgroep studenten een periode van ruim drie maa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643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3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3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lternative">Beleidsregels Uitbreiding van Eenmalige Energietoeslag 2022 gemeente Tilburg </meta:user-defined>
    <dc:language>nl</dc:language>
    <meta:user-defined meta:name="OVERHEIDop.locatietype/OVERHEIDop.gebiedsmarkering">Gemeente</meta:user-defined>
    <meta:user-defined meta:name="DC.title">Beleidsregels Uitbreiding Eenmalige Energietoeslag 2022 gemeente Tilburg</meta:user-defined>
    <meta:user-defined meta:name="DCTERMS.W3CDTF/DCTERMS.available">2022-10-06</meta:user-defined>
    <meta:user-defined meta:name="DCTERMS.W3CDTF/OVERHEIDop.jaargang">2022</meta:user-defined>
    <meta:user-defined meta:name="OVERHEIDop.publicationIssue">446434</meta:user-defined>
    <meta:user-defined meta:name="OVERHEIDop.betreftRegeling">CVDR682095_1</meta:user-defined>
    <meta:user-defined meta:name="xs:date/OVERHEIDop.startdatum">2022-10-07</meta:user-defined>
    <meta:user-defined meta:name="OVERHEIDop.GmbID/DC.identifier">gmb-2022-446434</meta:user-defined>
    <meta:user-defined meta:name="OVERHEIDop.versieInformatie"/>
  </office:meta>
</office:document-meta>
</file>