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Olie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6 okto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Oliemol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Oliemolen 19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Oliemolen 19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42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bebording - Oliemol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81243</meta:user-defined>
    <meta:user-defined meta:name="DCTERMS.abstract">Plaatsing van E6 bebording op de Oliemolen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Oliemolen, te Hoo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23</meta:user-defined>
    <meta:user-defined meta:name="OVERHEIDop.GmbID/DC.identifier">gmb-2022-446423</meta:user-defined>
    <meta:user-defined meta:name="OVERHEIDop.versieInformatie"/>
  </office:meta>
</office:document-meta>
</file>