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Voorweg naast nummer 91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85234 voor het kappen van een boom aan de Voorweg naast nummer 91b. De vergunning is verleend. Coördinaten: N 52 3.630, E 4 28.679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41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Voorweg naast nummer 91b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an de Voorweg naast nummer 91b.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17</meta:user-defined>
    <meta:user-defined meta:name="OVERHEIDop.GmbID/DC.identifier">gmb-2022-446417</meta:user-defined>
    <meta:user-defined meta:name="OVERHEIDop.versieInformatie"/>
  </office:meta>
</office:document-meta>
</file>