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, Gelderingen 30,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899</text:p>
            <text:p text:style-name="common-al">Verzenddatum besluit: 28-09-2022</text:p>
            <text:p text:style-name="common-al">Locatie: Gelderingen 30, Steenwijkerwold</text:p>
            <text:p text:style-name="common-al">Projectomschrijving: het kappen van een 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4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899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, Gelderingen 30, Steenwijkerwol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16</meta:user-defined>
    <meta:user-defined meta:name="OVERHEIDop.GmbID/DC.identifier">gmb-2022-446416</meta:user-defined>
    <meta:user-defined meta:name="OVERHEIDop.versieInformatie"/>
  </office:meta>
</office:document-meta>
</file>