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9 oktober 2022 tijdens het Literaire publieksprogramma Nieuwe Tijd - Mariënburg 75 6511 P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2</text:p>
            <text:p text:style-name="common-al">
            <text:span text:style-name="nadrukvet">Omschrijving: </text:span>Ontheffing art.35 Alcoholwet (Mariënburg 75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213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oktober 2022 tot en met 15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41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9 oktober 2022 tijdens het Literaire publieksprogramma Nieuwe Tijd - Mariënburg 75 6511 PS  Nijme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15</meta:user-defined>
    <meta:user-defined meta:name="OVERHEIDop.GmbID/DC.identifier">gmb-2022-446415</meta:user-defined>
    <meta:user-defined meta:name="OVERHEIDop.versieInformatie"/>
  </office:meta>
</office:document-meta>
</file>