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isoleren van het dak en het wijzigen van de constructie op locatie Wernhoutseweg 3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 oktober 2022 besloten om de beslistermijn voor de aanvraag met zaaknummer Z22-004539 voor het isoleren van het dak en het wijzigen van de constructie op locatie Wernhoutseweg 3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53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641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isoleren van het dak en het wijzigen van de constructie op locatie Wernhoutseweg 31 in Zunder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11</meta:user-defined>
    <meta:user-defined meta:name="OVERHEIDop.GmbID/DC.identifier">gmb-2022-446411</meta:user-defined>
    <meta:user-defined meta:name="OVERHEIDop.versieInformatie"/>
  </office:meta>
</office:document-meta>
</file>