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ude Grintweg ongenummerd tegenover nummer 59 B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Oude Grintweg ongenummerd tegenover nummer 59 B in Oirschot. Het kenmerk van de gemeente voor deze zaak is 08233490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64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490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vergunning voor het bouwen van een woning aan Oude Grintweg ongenummerd tegenover nummer 59 B in Oirscho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10</meta:user-defined>
    <meta:user-defined meta:name="OVERHEIDop.GmbID/DC.identifier">gmb-2022-446410</meta:user-defined>
    <meta:user-defined meta:name="OVERHEIDop.versieInformatie"/>
  </office:meta>
</office:document-meta>
</file>