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30">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40">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1-33-47">
      <text:list-level-style-bullet text:bullet-char="•" text:level="1">
        <style:list-level-properties text:min-label-width="10mm"/>
      </text:list-level-style-bullet>
    </text:list-style>
    <text:list-style style:name="id1-3-2-2-1-33-48">
      <text:list-level-style-bullet text:bullet-char="•" text:level="1">
        <style:list-level-properties text:min-label-width="10mm"/>
      </text:list-level-style-bullet>
    </text:list-style>
    <text:list-style style:name="id1-3-2-2-1-33-49">
      <text:list-level-style-bullet text:bullet-char="•" text:level="1">
        <style:list-level-properties text:min-label-width="10mm"/>
      </text:list-level-style-bullet>
    </text:list-style>
    <text:list-style style:name="id1-3-2-2-1-33-50">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style:num-suffix="" text:bullet-char="​" text:level="1">
        <style:list-level-properties text:min-label-width="10mm"/>
      </text:list-level-style-bullet>
    </text:list-style>
    <text:list-style style:name="id1-3-2-2-1-3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9">
      <text:list-level-style-bullet style:num-suffix="" text:bullet-char="​" text:level="1">
        <style:list-level-properties text:min-label-width="10mm"/>
      </text:list-level-style-bullet>
    </text:list-style>
    <text:list-style style:name="id1-3-2-2-1-33-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oplaadplaats elektrische voertuigen op 55 locaties in Landgraaf</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en er in de loop van komende jaren op 55 locaties in Landgraaf een openbare laadpaal geplaatst. Om ervoor te zorgen deze laadpaal ook optimaal gebruikt kan worden, worden de twee bij de laadpaal gelegen parkeerplaatsen specifiek aangeduid voor het opladen van elektrische voertuigen. Voor het plaatsen van de hiervoor benodigde verkeersborden is een verkeersbesluit vereist.</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text:p>
            <text:p text:style-name="tussenkopcur">Overwegingen</text:p>
            <text:p text:style-name="common-al"> De volgende overwegingen liggen ten grondslag aan dit verkeersbesluit: </text:p>
            <text:p text:style-name="common-al">- Dat de provincie Noord-Brabant en Limburg elektrisch rijden willen bevorderen en samen de NAL regio Zuid vormen;</text:p>
            <text:p text:style-name="common-al">- Dat de provincies Noord-Brabant en Limburg namens de gemeente Landgraaf een contract met Vattenfall hebben afgesloten voor “Plaatsing en exploitatie van slimme laadinfrastructuur”;</text:p>
            <text:p text:style-name="common-al">- Dat de gemeente Landgraaf via de Provincie Limburg een concessieovereenkomst is aangegaan met Vattenfall voor het verlenen van openbare laaddiensten;</text:p>
            <text:p text:style-name="common-al">- Dat de provincies Noord-Brabant en Limburg met dit contract namens de deelnemende gemeenten invulling geven aan de doelstellingen en vereisten zoals opgenomen in de Nationaal Agenda Laadinfrastructuur (NAL);</text:p>
            <text:p text:style-name="common-al">- Dat een plankaart is opgesteld waarin 55 locaties zijn bepaald waar op basis van de geprognotiseerde behoefte een laadpaal kan worden geplaatst; </text:p>
            <text:p text:style-name="common-al">- Dat de laadlocaties zijn bepaald aan de hand van toekomstprognoses per wijk tot 2025, de plaatsingscriteria zoals afgestemd met de provincies en deelnemende gemeenten en lokale kennis vanuit gemeente Landgraaf;</text:p>
            <text:p text:style-name="common-al">- Dat de onderstaande verkeersmaatregelen, als bedoeld in artikel 2 WVW 1994, kan leiden tot het beperken van door het verkeer veroorzaakte overlast, hinder of nadelige gevolgen voor het milieu, zoals bedoeld in de Wet Milieubeheer;</text:p>
            <text:p text:style-name="common-al">-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 Dat de gemeente de bevoegdheid heeft om parkeerplaatsen te reserveren voor uitsluitend het opladen van elektrische voertuigen, door middel van een verkeersbesluit;</text:p>
            <text:p text:style-name="common-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mmon-al">- Dat door het tegelijk nemen van een verzamelverkeersbesluit voor alle locaties van de plankaart, de doorlooptijd van het aanvraag- en realisatieproces van de laadinfrastructuur wordt verkort.</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7 juli 2022 zijn alle belanghebbenden in de gelegenheid gesteld hun zienswijze, op het gedurende zes weken ter inzage liggende ontwerp-besluit d.d. 21 juli 2022,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p text:style-name="common-al">1. het verzekeren van de veiligheid op de weg;</text:p>
            <text:p text:style-name="common-al">2. het beschermen van weggebruikers en passagiers;</text:p>
            <text:p text:style-name="common-al">3. het voorkomen of beperken van door het verkeer veroorzaakte overlast, hinder of schade alsmede de gevolgen voor het milieu, bedoeld in de Wet Milieubeheer; </text:p>
            <text:p text:style-name="common-al">4. het voorkomen of beperken van door het verkeer veroorzaakte aantasting van het karakter of van de functie van objecten of gebieden.</text:p>
            <text:p text:style-name="common-al">Door de betreffende parkeerplaats aan te duiden als parkeerplaats die als specifiek doel heeft het opladen van elektrische voertuigen, kunnen andere voertuigen daar niet parkeren. Dit nadeel weegt niet op tegen de voordelen op het gebied van het milieu (geconcretiseerd door de afspraken in het kader van de NAL).</text:p>
            <text:p text:style-name="tussenkopcur">Advisering</text:p>
            <text:p text:style-name="common-al">Overeenkomstig artikel 24 van het BABW is met de politie –via het aanspreekpunt Verkeer van het Basisteam Brunssum-Landgraaf- ter zake overleg gepleegd en is met betrekking tot het onderhavige besluit op 19 juli 2022 instemmend geadviseerd.</text:p>
            <text:p text:style-name="tussenkopcur">Besluiten</text:p>
            <text:list text:style-name="id1-3-2-2-1-33">
              <text:list-item text:style-override="id1-3-2-2-1-33-1">
                <text:number>1.</text:number>
                <text:p text:style-name="al">door middel van het plaatsen van bord E04 conform bijlage 1 van het RVV 1990 en het onderbord met de tekst ‘alleen voor opladen elektrische voertuigen’ op de volgende 55 locaties in Landgraaf twee parkeerplaatsen aan te wijzen als parkeerplaats die uitsluitend bedoeld zijn voor het opladen van elektrische voertuigen:</text:p>
              </text:list-item>
              <text:list-item text:style-override="id1-3-2-2-1-33-2">
                <text:number>•</text:number>
                <text:p text:style-name="al">Laadpaal ID 0882-22: ten hoogte van de Boskriek 31</text:p>
              </text:list-item>
              <text:list-item text:style-override="id1-3-2-2-1-33-3">
                <text:number>•</text:number>
                <text:p text:style-name="al">Laadpaal ID 0882-26: ten hoogte van de Koempel 10</text:p>
              </text:list-item>
              <text:list-item text:style-override="id1-3-2-2-1-33-4">
                <text:number>•</text:number>
                <text:p text:style-name="al">Laadpaal ID 0882-27: ten hoogte van de Koempel 48</text:p>
              </text:list-item>
              <text:list-item text:style-override="id1-3-2-2-1-33-5">
                <text:number>•</text:number>
                <text:p text:style-name="al">Laadpaal ID 0882-29: ten hoogte van de Haesenstraat 11</text:p>
              </text:list-item>
              <text:list-item text:style-override="id1-3-2-2-1-33-6">
                <text:number>•</text:number>
                <text:p text:style-name="al">Laadpaal ID 0882-30: ten hoogte van de Pijler 56</text:p>
              </text:list-item>
              <text:list-item text:style-override="id1-3-2-2-1-33-7">
                <text:number>•</text:number>
                <text:p text:style-name="al">Laadpaal ID 0882-34: ten hoogte van de Kochstraat 24</text:p>
              </text:list-item>
              <text:list-item text:style-override="id1-3-2-2-1-33-8">
                <text:number>•</text:number>
                <text:p text:style-name="al">Laadpaal ID 0882-43: ten hoogte van de Briandstraat 1</text:p>
              </text:list-item>
              <text:list-item text:style-override="id1-3-2-2-1-33-9">
                <text:number>•</text:number>
                <text:p text:style-name="al">Laadpaal ID 0882-47: ten hoogte van de Ringoven 83</text:p>
              </text:list-item>
              <text:list-item text:style-override="id1-3-2-2-1-33-10">
                <text:number>•</text:number>
                <text:p text:style-name="al">Laadpaal ID 0882-48: ten hoogte van de Ringoven 110</text:p>
              </text:list-item>
              <text:list-item text:style-override="id1-3-2-2-1-33-11">
                <text:number>•</text:number>
                <text:p text:style-name="al">Laadpaal ID 0882-51: ten hoogte van de Pastoor Schattenstraat 5</text:p>
              </text:list-item>
              <text:list-item text:style-override="id1-3-2-2-1-33-12">
                <text:number>•</text:number>
                <text:p text:style-name="al">Laadpaal ID 0882-52: ten hoogte van de Brikkebekker 1</text:p>
              </text:list-item>
              <text:list-item text:style-override="id1-3-2-2-1-33-13">
                <text:number>•</text:number>
                <text:p text:style-name="al">Laadpaal ID 0882-54: ten hoogte van de Godfried Bomansstraat 35</text:p>
              </text:list-item>
              <text:list-item text:style-override="id1-3-2-2-1-33-14">
                <text:number>•</text:number>
                <text:p text:style-name="al">Laadpaal ID 0882-55: ten hoogte van de Mühlenbergstraat 11</text:p>
              </text:list-item>
              <text:list-item text:style-override="id1-3-2-2-1-33-15">
                <text:number>•</text:number>
                <text:p text:style-name="al">Laadpaal ID 0882-61: ten hoogte van de Schubertstraat 17</text:p>
              </text:list-item>
              <text:list-item text:style-override="id1-3-2-2-1-33-16">
                <text:number>•</text:number>
                <text:p text:style-name="al">Laadpaal ID 0882-63: ten hoogte van de Oude Landgraaf 83</text:p>
              </text:list-item>
              <text:list-item text:style-override="id1-3-2-2-1-33-17">
                <text:number>•</text:number>
                <text:p text:style-name="al">Laadpaal ID 0882-64: ten hoogte van de Veldstraat 48</text:p>
              </text:list-item>
              <text:list-item text:style-override="id1-3-2-2-1-33-18">
                <text:number>•</text:number>
                <text:p text:style-name="al">Laadpaal ID 0882-65: ten hoogte van de Bachlaan 109</text:p>
              </text:list-item>
              <text:list-item text:style-override="id1-3-2-2-1-33-19">
                <text:number>•</text:number>
                <text:p text:style-name="al">Laadpaal ID 0882-67: ten hoogte van de Wilhelminastraat 25</text:p>
              </text:list-item>
              <text:list-item text:style-override="id1-3-2-2-1-33-20">
                <text:number>•</text:number>
                <text:p text:style-name="al">Laadpaal ID 0882-68: ten hoogte van de Achter Het Klooster 87</text:p>
              </text:list-item>
              <text:list-item text:style-override="id1-3-2-2-1-33-21">
                <text:number>•</text:number>
                <text:p text:style-name="al">Laadpaal ID 0882-73: ten hoogte van de Henri Hermansstraat 14</text:p>
              </text:list-item>
              <text:list-item text:style-override="id1-3-2-2-1-33-22">
                <text:number>•</text:number>
                <text:p text:style-name="al">Laadpaal ID 0882-76: ten hoogte van de Kieskoel 9</text:p>
              </text:list-item>
              <text:list-item text:style-override="id1-3-2-2-1-33-23">
                <text:number>•</text:number>
                <text:p text:style-name="al">Laadpaal ID 0882-77: ten hoogte van de Koninginneplein 8</text:p>
              </text:list-item>
              <text:list-item text:style-override="id1-3-2-2-1-33-24">
                <text:number>•</text:number>
                <text:p text:style-name="al">Laadpaal ID 0882-80: ten hoogte van de Burgemeester Custerslaan 16</text:p>
              </text:list-item>
              <text:list-item text:style-override="id1-3-2-2-1-33-25">
                <text:number>•</text:number>
                <text:p text:style-name="al">Laadpaal ID 0882-81: ten hoogte van de Gatehof 15</text:p>
              </text:list-item>
              <text:list-item text:style-override="id1-3-2-2-1-33-26">
                <text:number>•</text:number>
                <text:p text:style-name="al">Laadpaal ID 0882-84: ten hoogte van de Heigank 33</text:p>
              </text:list-item>
              <text:list-item text:style-override="id1-3-2-2-1-33-27">
                <text:number>•</text:number>
                <text:p text:style-name="al">Laadpaal ID 0882-85: ten hoogte van de Zuster Theolindestraat (naast Marijkestraat 44)</text:p>
              </text:list-item>
              <text:list-item text:style-override="id1-3-2-2-1-33-28">
                <text:number>•</text:number>
                <text:p text:style-name="al">Laadpaal ID 0882-86: ten hoogte van de Burgemeester Gijsenstraat 32</text:p>
              </text:list-item>
              <text:list-item text:style-override="id1-3-2-2-1-33-29">
                <text:number>•</text:number>
                <text:p text:style-name="al">Laadpaal ID 0882-91: ten hoogte van de Salesianenstraat 118</text:p>
              </text:list-item>
              <text:list-item text:style-override="id1-3-2-2-1-33-30">
                <text:number>•</text:number>
                <text:p text:style-name="al">Laadpaal ID 0882-92: ten hoogte van de Olmenstraat 62</text:p>
              </text:list-item>
              <text:list-item text:style-override="id1-3-2-2-1-33-31">
                <text:number>•</text:number>
                <text:p text:style-name="al">Laadpaal ID 0882-93: ten hoogte van de Pater Schaadstraat 19</text:p>
              </text:list-item>
              <text:list-item text:style-override="id1-3-2-2-1-33-32">
                <text:number>•</text:number>
                <text:p text:style-name="al">Laadpaal ID 0882-96: ten hoogte van de Weegbree 33</text:p>
              </text:list-item>
              <text:list-item text:style-override="id1-3-2-2-1-33-33">
                <text:number>•</text:number>
                <text:p text:style-name="al">Laadpaal ID 0882-97: ten hoogte van de Europaweg-Zuid 122</text:p>
              </text:list-item>
              <text:list-item text:style-override="id1-3-2-2-1-33-34">
                <text:number>•</text:number>
                <text:p text:style-name="al">Laadpaal ID 0882-100: ten hoogte van de Maastrichterlaan 90</text:p>
              </text:list-item>
              <text:list-item text:style-override="id1-3-2-2-1-33-35">
                <text:number>•</text:number>
                <text:p text:style-name="al">Laadpaal ID 0882-101: ten hoogte van de Accacialaan 15</text:p>
              </text:list-item>
              <text:list-item text:style-override="id1-3-2-2-1-33-36">
                <text:number>•</text:number>
                <text:p text:style-name="al">Laadpaal ID 0882-104: ten hoogte van de Charles Frehenstraat 115</text:p>
              </text:list-item>
              <text:list-item text:style-override="id1-3-2-2-1-33-37">
                <text:number>•</text:number>
                <text:p text:style-name="al">Laadpaal ID 0882-105: ten hoogte van de Troereberg 1</text:p>
              </text:list-item>
              <text:list-item text:style-override="id1-3-2-2-1-33-38">
                <text:number>•</text:number>
                <text:p text:style-name="al">Laadpaal ID 0882-110: ten hoogte van de Elzehof 11</text:p>
              </text:list-item>
              <text:list-item text:style-override="id1-3-2-2-1-33-39">
                <text:number>•</text:number>
                <text:p text:style-name="al">Laadpaal ID 0882-111: ten hoogte van de Gank 51</text:p>
              </text:list-item>
              <text:list-item text:style-override="id1-3-2-2-1-33-40">
                <text:number>•</text:number>
                <text:p text:style-name="al">Laadpaal ID 0882-112: ten hoogte van de Watergraaf 46</text:p>
              </text:list-item>
              <text:list-item text:style-override="id1-3-2-2-1-33-41">
                <text:number>•</text:number>
                <text:p text:style-name="al">Laadpaal ID 0882-117: ten hoogte van de Abdissenlaan 82</text:p>
              </text:list-item>
              <text:list-item text:style-override="id1-3-2-2-1-33-42">
                <text:number>•</text:number>
                <text:p text:style-name="al">Laadpaal ID 0882-137: ten hoogte van de Hoofdstraat 369</text:p>
              </text:list-item>
              <text:list-item text:style-override="id1-3-2-2-1-33-43">
                <text:number>•</text:number>
                <text:p text:style-name="al">Laadpaal ID 0882-145: ten hoogte van de Bunderweide 37</text:p>
              </text:list-item>
              <text:list-item text:style-override="id1-3-2-2-1-33-44">
                <text:number>•</text:number>
                <text:p text:style-name="al">Laadpaal ID 0882-146: ten hoogte van de Europaweg-Zuid 192</text:p>
              </text:list-item>
              <text:list-item text:style-override="id1-3-2-2-1-33-45">
                <text:number>•</text:number>
                <text:p text:style-name="al">Laadpaal ID 0882-147: ten hoogte van de Veldesdoorn 24</text:p>
              </text:list-item>
              <text:list-item text:style-override="id1-3-2-2-1-33-46">
                <text:number>•</text:number>
                <text:p text:style-name="al">Laadpaal ID 0882-148: ten hoogte van de Hoofdstraat 497</text:p>
              </text:list-item>
              <text:list-item text:style-override="id1-3-2-2-1-33-47">
                <text:number>•</text:number>
                <text:p text:style-name="al">Laadpaal ID 0882-149: ten hoogte van de Koelmoer 48</text:p>
              </text:list-item>
              <text:list-item text:style-override="id1-3-2-2-1-33-48">
                <text:number>•</text:number>
                <text:p text:style-name="al">Laadpaal ID 0882-152: ten hoogte van de Stenen Brug 47</text:p>
              </text:list-item>
              <text:list-item text:style-override="id1-3-2-2-1-33-49">
                <text:number>•</text:number>
                <text:p text:style-name="al">Laadpaal ID 0882-153: ten hoogte van de Selma Kuypersstraat 1</text:p>
              </text:list-item>
              <text:list-item text:style-override="id1-3-2-2-1-33-50">
                <text:number>•</text:number>
                <text:p text:style-name="al">Laadpaal ID 0882-154: ten hoogte van de Sloterstraat 2</text:p>
              </text:list-item>
              <text:list-item text:style-override="id1-3-2-2-1-33-51">
                <text:number>•</text:number>
                <text:p text:style-name="al">Laadpaal ID 0882-155: ten hoogte van de Doctor Willem Dreesstraat 2</text:p>
              </text:list-item>
              <text:list-item text:style-override="id1-3-2-2-1-33-52">
                <text:number>•</text:number>
                <text:p text:style-name="al">Laadpaal ID 0882-208: ten hoogte van de Sportlaan 3</text:p>
              </text:list-item>
              <text:list-item text:style-override="id1-3-2-2-1-33-53">
                <text:number>•</text:number>
                <text:p text:style-name="al">Laadpaal ID 0882-381: ten hoogte van de Aan de Voeëgelsjtang 12</text:p>
              </text:list-item>
              <text:list-item text:style-override="id1-3-2-2-1-33-54">
                <text:number>•</text:number>
                <text:p text:style-name="al">Laadpaal ID 0882-383: ten hoogte van de Voltastraat 14</text:p>
              </text:list-item>
              <text:list-item text:style-override="id1-3-2-2-1-33-55">
                <text:number>•</text:number>
                <text:p text:style-name="al">Laadpaal ID 0882-391: ten hoogte van de Bachlaan 37</text:p>
              </text:list-item>
              <text:list-item text:style-override="id1-3-2-2-1-33-56">
                <text:number>•</text:number>
                <text:p text:style-name="al">Laadpaal ID 0882-392: ten hoogte van de Putstraat 32</text:p>
              </text:list-item>
              <text:list-item text:style-override="id1-3-2-2-1-33-57">
                <text:number/>
                <text:p text:style-name="al"/>
              </text:list-item>
              <text:list-item text:style-override="id1-3-2-2-1-33-58">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33-59">
                <text:number/>
                <text:p text:style-name="al"/>
              </text:list-item>
              <text:list-item text:style-override="id1-3-2-2-1-33-60">
                <text:number>3.</text:number>
                <text:p text:style-name="al">een en ander overeenkomstig is met de bij dit verkeersbesluit behorende situatietekeningen (bijlage) met tekeningnummers: SM-2022-07-14-A1 t/m SM-2022-07-14-A55 d.d. 14 juli 2022.</text:p>
              </text:list-item>
            </text:list>
            <text:p text:style-name="common-al">Landgraaf, 3 oktober 2022</text:p>
            <text:p text:style-name="common-al">Met vriendelijke groet,</text:p>
            <text:p text:style-name="common-al">namens burgemeester en wethouders van Landgraaf,</text:p>
            <text:p text:style-name="common-al">mr. F.J.C. Geurts,</text:p>
            <text:p text:style-name="tussenkopcur">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na bekendmaking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640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oplaadplaats elektrische voertuigen - op 55 locaties in Land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andgraaf – Verkeersbesluit oplaadplaats elektrische voertuigen op 55 locaties in Landgraaf</meta:user-defined>
    <meta:user-defined meta:name="DCTERMS.W3CDTF/DCTERMS.available">2022-10-06</meta:user-defined>
    <meta:user-defined meta:name="OVERHEIDop.externeBijlage">Situatietekening 55 laadpalen|exb-2022-55822</meta:user-defined>
    <meta:user-defined meta:name="DCTERMS.W3CDTF/OVERHEIDop.jaargang">2022</meta:user-defined>
    <meta:user-defined meta:name="OVERHEIDop.publicationIssue">446408</meta:user-defined>
    <meta:user-defined meta:name="OVERHEIDop.GmbID/DC.identifier">gmb-2022-446408</meta:user-defined>
    <meta:user-defined meta:name="OVERHEIDop.versieInformatie"/>
  </office:meta>
</office:document-meta>
</file>