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 Hout - Aquamarij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7 september 2022 het bestemmingsplan ’t Hout - Aquamarijnstraat heeft vastgesteld. Het bestemmingsplan ligt met ingang van 7 oktober 2022 gedurende zes weken ter inzage. </text:p>
            <text:p text:style-name="common-al">Het plangebied ligt aan de Aquamarijnstraat in de wijk ’t Hout. De locatie hoort nu nog bij de aangrenzende begraafplaats van de Sint Luciakerk. Dit terrein wordt in de huidige situatie niet gebruikt. Het kerkbestuur heeft aangegeven deze gronden ook in de toekomst niet meer nodig te hebben als begraafplaats. Met dit ontwerpbestemmingsplan krijgt het plangebied de bestemming Wonen waarbij 18 grondgebonden woningen gerealiseerd kunnen worden.</text:p>
            <text:p text:style-name="common-al">
            <text:span text:style-name="nadrukvet">Inzage plan</text:span>
          </text:p>
            <text:p text:style-name="common-al">U kunt het plan bekijken op de landelijke website <text:a xlink:href="http://www.ruimtelijkeplannen.nl" xlink:type="simple"><text:span text:style-name="nadrukondlijn">www.ruimtelijkeplannen.nl</text:span></text:a><text:span text:style-name="nadrukcur"/>en via de link op de gemeentelijke website<text:span text:style-name="nadrukcur"/><text:a xlink:href="http://www.helmond.nl/bestemmingsplannen" xlink:type="simple"><text:span text:style-name="nadrukondlijn">http://www.helmond.nl/bestemmingsplannen</text:span></text:a>. De identificatiecode is NL.IMRO.0794.1300BP200211 -2000.</text:p>
            <text:p text:style-name="common-al">
            <text:span text:style-name="nadrukvet">Inzage papieren exemplaar in de Stadswinkel</text:span>
          </text:p>
            <text:p text:style-name="common-al">Er ligt ook een papieren exemplaar ter inzage in de Stadswinkel, Frans Joseph van Thielpark 1. </text:p>
            <text:p text:style-name="common-al">Wij adviseren u dit bestemmingsplan digitaal in te zien. Wanneer u toch graag de papieren versie wilt raadplegen, plan dan een afspraak. U kunt hiervoor contact opnemen met 14 0492.</text:p>
            <text:p text:style-name="common-al">De digitale versie van www.ruimtelijkeplannen.nl is juridisch bindend.  </text:p>
            <text:p text:style-name="common-al">
            <text:span text:style-name="nadrukvet">Beroep</text:span>
          </text:p>
            <text:p text:style-name="common-al">Tegen het vastgestelde bestemmingsplan kan met ingang van 8 oktober 2022 gedurende zes weken schriftelijk beroep worden ingesteld door:</text:p>
            <text:list text:style-name="id1-3-2-1-1-11">
              <text:list-item text:style-override="id1-3-2-1-1-11-1">
                <text:number>•</text:number>
                <text:p text:style-name="al">belanghebbenden die tijdig zienswijzen bij de gemeenteraad hebben ingediend;</text:p>
              </text:list-item>
              <text:list-item text:style-override="id1-3-2-1-1-11-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6 oktober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mevrouw P.J.M.G. Blanksma-van den Heuvel</text:span></text:p>
            <text:p>de burgemeester </text:p>
          </text:section>
          <text:section text:name="ondertekening_id1-3-2-2-5">
            <text:p><text:span text:style-name="functie"/></text:p>
          </text:section>
          <text:section text:name="ondertekening_id1-3-2-2-6">
            <text:p><text:span text:style-name="functie">De heer H.J. de Ruiter </text:span></text:p>
            <text:p>de 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4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300BP200211-2000</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t Hout - Aquamarijnstraat</meta:user-defined>
    <meta:user-defined meta:name="DCTERMS.W3CDTF/DCTERMS.available">2022-10-06</meta:user-defined>
    <meta:user-defined meta:name="DCTERMS.W3CDTF/OVERHEIDop.jaargang">2022</meta:user-defined>
    <meta:user-defined meta:name="OVERHEIDop.publicationIssue">446406</meta:user-defined>
    <meta:user-defined meta:name="OVERHEIDop.GmbID/DC.identifier">gmb-2022-446406</meta:user-defined>
    <meta:user-defined meta:name="OVERHEIDop.versieInformatie"/>
  </office:meta>
</office:document-meta>
</file>