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kampvuur aan De Louwstraat 26 te Scha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27 september 2022 op grond van artikel 5:34 van de Algemene Plaatselijke Verordening van de gemeente Maashorst (Apv) aan OBS Hartenaas uit Grave ontheffing verleend voor een kampvuur, locatie kampvuurkuil Jeugdgebouw De Sprankel, De Louwstraat 26, 5374CG Schaijk op 28 september 2022 (ontheffing verzonden 27-9-2022).</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64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een kampvuur aan De Louwstraat 26 te Schaijk</meta:user-defined>
    <meta:user-defined meta:name="DCTERMS.W3CDTF/DCTERMS.available">2022-10-06</meta:user-defined>
    <meta:user-defined meta:name="DCTERMS.W3CDTF/OVERHEIDop.jaargang">2022</meta:user-defined>
    <meta:user-defined meta:name="OVERHEIDop.publicationIssue">446404</meta:user-defined>
    <meta:user-defined meta:name="OVERHEIDop.GmbID/DC.identifier">gmb-2022-446404</meta:user-defined>
    <meta:user-defined meta:name="OVERHEIDop.versieInformatie"/>
  </office:meta>
</office:document-meta>
</file>