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es, veldesdoorn, meidoorn) om vervolgens wandelpad aan te leggen aan Blauwborgje 16 tot en met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uwborgje 16 t/m 31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vellen 6 bomen (es, veldesdoorn, meidoorn) om vervolgens wandelpad aan te leggen (ontvangstdatum 30-09-2022, dossiernummer 2022766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9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6683</meta:user-defined>
    <dc:language>nl</dc:language>
    <meta:user-defined meta:name="OVERHEIDop.locatietype/OVERHEIDop.gebiedsmarkering">Weg</meta:user-defined>
    <meta:user-defined meta:name="DC.title">Aanvraag vergunning voor het vellen van 6 bomen (es, veldesdoorn, meidoorn) om vervolgens wandelpad aan te leggen aan Blauwborgje 16 tot en met 31 te Groningen</meta:user-defined>
    <meta:user-defined meta:name="DCTERMS.W3CDTF/DCTERMS.available">2022-10-06</meta:user-defined>
    <meta:user-defined meta:name="DCTERMS.W3CDTF/OVERHEIDop.jaargang">2022</meta:user-defined>
    <meta:user-defined meta:name="OVERHEIDop.publicationIssue">446391</meta:user-defined>
    <meta:user-defined meta:name="OVERHEIDop.GmbID/DC.identifier">gmb-2022-446391</meta:user-defined>
    <meta:user-defined meta:name="OVERHEIDop.versieInformatie"/>
  </office:meta>
</office:document-meta>
</file>