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negen bomen, aan het Jager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85229 voor het kappen van negen bomen aan het Jagerspad langs het spoor. De vergunning is verleend. Coördinaten: tussen N 52 3.544, E 4 28.260 en N 52 3.593, E 4 28.239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3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het Jagerspad langs het spoor</meta:user-defined>
    <dc:language>nl</dc:language>
    <meta:user-defined meta:name="OVERHEIDop.locatietype/OVERHEIDop.gebiedsmarkering">Vlak</meta:user-defined>
    <meta:user-defined meta:name="DC.title">Kennisgeving besluit omgevingsvergunning voor het kappen van negen bomen, aan het Jagerspa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83</meta:user-defined>
    <meta:user-defined meta:name="OVERHEIDop.GmbID/DC.identifier">gmb-2022-446383</meta:user-defined>
    <meta:user-defined meta:name="OVERHEIDop.versieInformatie"/>
  </office:meta>
</office:document-meta>
</file>