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units, Eeser Gaard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63</text:p>
            <text:p text:style-name="common-al">Ingekomen: 03-10-2022</text:p>
            <text:p text:style-name="common-al">Locatie: Eeser Gaard, Steenwijk</text:p>
            <text:p text:style-name="common-al">Projectomschrijving: het bouwen van bedrijfs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37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7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63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DC.title">Aanvraag omgevingsvergunning, het bouwen van bedrijfsunits, Eeser Gaard, Steen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76</meta:user-defined>
    <meta:user-defined meta:name="OVERHEIDop.GmbID/DC.identifier">gmb-2022-446376</meta:user-defined>
    <meta:user-defined meta:name="OVERHEIDop.versieInformatie"/>
  </office:meta>
</office:document-meta>
</file>