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woning, het wijzigen van de voor, zij- en achtergevel van het pand, plaatsen zonnepanelen, diverse inpandige wijzigingen en vervangen van begane grondvloer op de locatie Grote Sloot 318, 1751 LJ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58</text:p>
            <text:p text:style-name="common-al">
            <text:span text:style-name="nadrukvet">Besluitdatum:</text:span> 4 oktober 2022</text:p>
            <text:p text:style-name="common-al">
            <text:span text:style-name="nadrukvet">Besluit:</text:span> verleende vergunning</text:p>
            <text:p text:style-name="common-al">
            <text:span text:style-name="nadrukvet">Locatie:</text:span> Grote Sloot 318, 1751 LJ in Schagerbrug</text:p>
            <text:p text:style-name="common-al">
            <text:span text:style-name="nadrukvet">Omschrijving:</text:span> het verduurzamen van de woning, het wijzigen van de voor, zij- en achtergevel van het pand, plaatsen zonnepanelen, diverse inpandige wijzigingen en vervangen van begane grondvlo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636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6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6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duurzamen van de woning, het wijzigen van de voor, zij- en achtergevel van het pand, plaatsen zonnepanelen, diverse inpandige wijzigingen en vervangen van begane grondvloer op de locatie Grote Sloot 318, 1751 LJ in Schagerbrug</meta:user-defined>
    <meta:user-defined meta:name="DCTERMS.W3CDTF/DCTERMS.available">2022-10-06</meta:user-defined>
    <meta:user-defined meta:name="DCTERMS.W3CDTF/OVERHEIDop.jaargang">2022</meta:user-defined>
    <meta:user-defined meta:name="OVERHEIDop.publicationIssue">446369</meta:user-defined>
    <meta:user-defined meta:name="OVERHEIDop.GmbID/DC.identifier">gmb-2022-446369</meta:user-defined>
    <meta:user-defined meta:name="OVERHEIDop.versieInformatie"/>
  </office:meta>
</office:document-meta>
</file>