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gedeeltelijk vervangen bestaande rookgasafvoer installatie/ geurfilterkast, Kruisstraat 131 561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22</text:p>
            <text:p text:style-name="common-al">Omschrijving: gedeeltelijk vervangen bestaande rookgasafvoer installatie/ geurfilterkast</text:p>
            <text:p text:style-name="common-al">Adres: Kruisstraat 131 5612CG Eindhoven</text:p>
            <text:p text:style-name="common-al">Soort aanvraag: Bouwen</text:p>
            <text:p text:style-name="common-al">Besluit: Verleend</text:p>
            <text:p text:style-name="common-al">Besluitdatum: 0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36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6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6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22</meta:user-defined>
    <meta:user-defined meta:name="DCTERMS.abstract">gedeeltelijk vervangen bestaande rookgasafvoer installatie/ geurfilterkast</meta:user-defined>
    <dc:language>nl</dc:language>
    <meta:user-defined meta:name="OVERHEIDop.locatietype/OVERHEIDop.gebiedsmarkering">Punt</meta:user-defined>
    <meta:user-defined meta:name="DC.title">Besluit op aanvraag reguliere omgevingsvergunning: gedeeltelijk vervangen bestaande rookgasafvoer installatie/ geurfilterkast, Kruisstraat 131 5612CG Eindhov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61</meta:user-defined>
    <meta:user-defined meta:name="OVERHEIDop.GmbID/DC.identifier">gmb-2022-446361</meta:user-defined>
    <meta:user-defined meta:name="OVERHEIDop.versieInformatie"/>
  </office:meta>
</office:document-meta>
</file>