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vangen van een aanwezige analoge reclamezuil door een digitale reclamezuil, Kennedyplein 1 5611Z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320-OVR-49320</text:p>
            <text:p text:style-name="common-al">Omschrijving: vervangen van een aanwezige analoge reclamezuil door een digitale reclamezuil</text:p>
            <text:p text:style-name="common-al">Adres: Kennedyplein 1 5611ZS Eindhoven</text:p>
            <text:p text:style-name="common-al">Soort aanvraag: Bouwen,Buitenplanse kleine afwijking</text:p>
            <text:p text:style-name="common-al">Besluit: Verleend</text:p>
            <text:p text:style-name="common-al">Besluitdatum: 04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636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6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6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20-OVR-49320</meta:user-defined>
    <meta:user-defined meta:name="DCTERMS.abstract">vervangen van een aanwezige analoge reclamezuil door een digitale reclamezuil</meta:user-defined>
    <dc:language>nl</dc:language>
    <meta:user-defined meta:name="OVERHEIDop.locatietype/OVERHEIDop.gebiedsmarkering">Punt</meta:user-defined>
    <meta:user-defined meta:name="DC.title">Besluit op aanvraag reguliere omgevingsvergunning: vervangen van een aanwezige analoge reclamezuil door een digitale reclamezuil, Kennedyplein 1 5611ZS Eindhov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360</meta:user-defined>
    <meta:user-defined meta:name="OVERHEIDop.GmbID/DC.identifier">gmb-2022-446360</meta:user-defined>
    <meta:user-defined meta:name="OVERHEIDop.versieInformatie"/>
  </office:meta>
</office:document-meta>
</file>