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24, 7311 LP, Apeldoorn, brandwerende voorzieningen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oktober 2022 </text:p>
            <text:p text:style-name="common-al">Wabonummer: D22/0293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63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89</meta:user-defined>
    <dc:language>nl</dc:language>
    <meta:user-defined meta:name="OVERHEIDop.locatietype/OVERHEIDop.gebiedsmarkering">Adres</meta:user-defined>
    <meta:user-defined meta:name="DC.title">Aanvraag omgevingsvergunning Korenstraat 124, 7311 LP, Apeldoorn, brandwerende voorzieningen van 3 apparteme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8</meta:user-defined>
    <meta:user-defined meta:name="OVERHEIDop.GmbID/DC.identifier">gmb-2022-446358</meta:user-defined>
    <meta:user-defined meta:name="OVERHEIDop.versieInformatie"/>
  </office:meta>
</office:document-meta>
</file>