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laslaan Beetsterzwaag, rondom Buor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EV-2022-4548 voor een evenementenvergunning op de locatie Vlaslaan Beetsterzwaag, rondom Buorskip. De vergunning is verleend. Het besluit betreft:</text:p>
            <text:p text:style-name="common-al">het houden van een kermis van 6 t/m 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oktober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okto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63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laslaan Beetsterzwaag, rondom Buorski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54</meta:user-defined>
    <meta:user-defined meta:name="OVERHEIDop.GmbID/DC.identifier">gmb-2022-446354</meta:user-defined>
    <meta:user-defined meta:name="OVERHEIDop.versieInformatie"/>
  </office:meta>
</office:document-meta>
</file>