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voor eenKofferbakmarckt op de locatie GoudAsfalt op 09-10-2022 tot en met 09-10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Het evenement Kofferbakmarckt mag georganiseerd worden op de locatie GoudAsfalt.</text:p>
            <text:p text:style-name="common-al">De vergunning is verzonden op 4 oktober 2022. Het zaaknummer van de vergunning is 367308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635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35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1362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voor eenKofferbakmarckt op de locatie GoudAsfalt op 09-10-2022 tot en met 09-10-202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353</meta:user-defined>
    <meta:user-defined meta:name="OVERHEIDop.GmbID/DC.identifier">gmb-2022-446353</meta:user-defined>
    <meta:user-defined meta:name="OVERHEIDop.versieInformatie"/>
  </office:meta>
</office:document-meta>
</file>