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Hoge Hondstraat 27 7413CC Deventer, [DVT00B11725] Deventer B 11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308</text:p>
            <text:p text:style-name="common-al">Verzenddatum besluit: 04-10-2022</text:p>
            <text:p text:style-name="common-al">Locatie: Hoge Hondstraat 27 7413CC Deventer, [DVT00B11725] Deventer B 11725.</text:p>
            <text:p text:style-name="common-al">Projectomschrijving: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63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30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, Hoge Hondstraat 27 7413CC Deventer, [DVT00B11725] Deventer B 11725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51</meta:user-defined>
    <meta:user-defined meta:name="OVERHEIDop.GmbID/DC.identifier">gmb-2022-446351</meta:user-defined>
    <meta:user-defined meta:name="OVERHEIDop.versieInformatie"/>
  </office:meta>
</office:document-meta>
</file>