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evenementenvergunning - Wandelroute We sluiten de Linies d.d. 15-10-2022 locatie Fort Nieuwersluis en de molens en gemalen West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september 2022</text:p>
            <text:p text:style-name="common-al">Dossiernummer: 2022-00165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634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4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4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Fort Nieuwersluis en molens en gemalen Westbroek</meta:user-defined>
    <dc:language>nl</dc:language>
    <meta:user-defined meta:name="OVERHEIDop.locatietype/OVERHEIDop.gebiedsmarkering">Punt</meta:user-defined>
    <meta:user-defined meta:name="DC.title">Gemeente Stichtse Vecht - verleende evenementenvergunning - Wandelroute We sluiten de Linies d.d. 15-10-2022 locatie Fort Nieuwersluis en de molens en gemalen Westbroek.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345</meta:user-defined>
    <meta:user-defined meta:name="OVERHEIDop.GmbID/DC.identifier">gmb-2022-446345</meta:user-defined>
    <meta:user-defined meta:name="OVERHEIDop.versieInformatie"/>
  </office:meta>
</office:document-meta>
</file>