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hrysanthenstraat 42, 1441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de aanvraag beschikking behandelen Wabo voor Chrysanthenstraat 42, 1441H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. nokverhoging en het realiseren van een keld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33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Chrysanthenstraat 42, 1441HT Purmerend</meta:user-defined>
    <dc:language>nl</dc:language>
    <meta:user-defined meta:name="OVERHEIDop.locatietype/OVERHEIDop.gebiedsmarkering">Punt</meta:user-defined>
    <meta:user-defined meta:name="DC.title">Toestemming voor het project verbouw woning, Chrysanthenstraat 42, 1441HT Purmere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31</meta:user-defined>
    <meta:user-defined meta:name="OVERHEIDop.GmbID/DC.identifier">gmb-2022-446331</meta:user-defined>
    <meta:user-defined meta:name="OVERHEIDop.versieInformatie"/>
  </office:meta>
</office:document-meta>
</file>